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18"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19"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124d40"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4d40" officeooo:paragraph-rsid="00124d40" style:text-blinking="false" fo:background-color="transparent" style:font-size-asian="12pt" style:font-name-complex="Arial"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15451"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15451" style:font-weight-asian="bold"/>
    </style:style>
    <style:style style:name="T11" style:family="text">
      <style:text-properties style:text-underline-style="solid" style:text-underline-width="auto" style:text-underline-color="font-color" fo:font-weight="bold" officeooo:rsid="00115451" style:font-weight-asian="bold" style:font-weight-complex="bold"/>
    </style:style>
    <style:style style:name="T12" style:family="text">
      <style:text-properties style:text-underline-style="solid" style:text-underline-width="auto" style:text-underline-color="font-color" fo:font-weight="bold" officeooo:rsid="00124d40" style:font-weight-asian="bold" style:font-weight-complex="bold"/>
    </style:style>
    <style:style style:name="T13" style:family="text">
      <style:text-properties style:text-underline-style="solid" style:text-underline-width="auto" style:text-underline-color="font-color" fo:font-weight="bold" officeooo:rsid="00124d40" style:font-weight-asian="bold"/>
    </style:style>
    <style:style style:name="T14" style:family="text">
      <style:text-properties officeooo:rsid="000cd6fa"/>
    </style:style>
    <style:style style:name="T15" style:family="text">
      <style:text-properties officeooo:rsid="000fb515"/>
    </style:style>
    <style:style style:name="T16" style:family="text">
      <style:text-properties officeooo:rsid="00115451"/>
    </style:style>
    <style:style style:name="T17" style:family="text">
      <style:text-properties officeooo:rsid="00124d4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ANTA FE,</text:span><text:span text:style-name="T4"> </text:span><text:span text:style-name="T6">1</text:span><text:span text:style-name="T4"> de </text:span><text:span text:style-name="T6">junio</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text:span text:style-name="T2">Ref.:</text:span> <text:span text:style-name="T11">Mensaje Nº 45</text:span><text:span text:style-name="T12">43</text:span><text:span text:style-name="T11"> - </text:span><text:span text:style-name="T8">Expte. Nº </text:span><text:span text:style-name="T10">32</text:span><text:span text:style-name="T13">664</text:span><text:span text:style-name="T10"> PE</text:span><text:span text:style-name="T8"> - </text:span><text:span text:style-name="T9">P</text:span><text:span text:style-name="T8">royecto de </text:span><text:span text:style-name="T9">L</text:span><text:span text:style-name="T8">ey:</text:span> <text:span text:style-name="T17">por el cual se aprueba el Convenio de Donación de Ampliación de Obras, celebrado el día 28 de julio de 2016, entre el Ministerio de Educación de la provincia de Santa Fe y la Asociación Civil Empresarios Zona Oeste (ACEZO), en el cual dicha Asociación dona materiales y servicios profesionales a la Escuela Nº 6018 “Dr. Victoriano Montes” de la ciudad de Rosario.</text:span></text:p>
      <text:p text:style-name="P5"/>
      <text:p text:style-name="P13">LA LEGISLATURA DE LA PROVINCIA DE SANTA FE</text:p>
      <text:p text:style-name="P11"/>
      <text:p text:style-name="P11">SANCIONA CON FUERZA DE</text:p>
      <text:p text:style-name="P11"/>
      <text:p text:style-name="P11">LEY :</text:p>
      <text:p text:style-name="P9"/>
      <text:p text:style-name="P15"/>
      <text:p text:style-name="P23"><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4">1</text:span>.-</text:p></table:table-cell></table:table-row></table:table></draw:text-box></draw:frame>Apruébase el Convenio de Donación de Ampliación de Obra, celebrado el 28 de julio de 2016, entre el Ministerio de Educación de la Provincia de Santa Fe, representado por su Titular, Dra. Claudia Elizabeth Balagué y la Asociación Civil Empresarios Zona Oeste (A.C.E.Z.O), representada por su Presidente, señor Carlos Mateo Ramón Milicic, inscripto en el Registro de Tratados, Convenios y Contratos Interjurisdiccionales - Decreto Nº 1767/84 de la Dirección General de Técnica Legislativa, el 16 de agosto de 2016, bajo el Nº 7136, Folio 075, Tomo XIII, aprobado por Decreto Nº 4205/16 del Poder Ejecutivo Provincial, con el objetivo de llevar adelante la construcción de dos (2) aulas en la Escuela Nº 6018 “Dr. Victoriano Montes" de Rosario, cuya copia forma parte integrante de la presente.</text:p>
      <text:p text:style-name="P16"/>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7">2</text:span>.-</text:p></table:table-cell></table:table-row></table:table></draw:text-box></draw:frame>Comuníquese al Poder Ejecutivo.</text:p>
      <text:p text:style-name="P3"/>
      <text:p text:style-name="P3"/>
      <text:p text:style-name="P4"><text:span text:style-name="T2">SALA DE SESIONES,</text:span> <text:span text:style-name="T16">1</text:span> de <text:span text:style-name="T16">junio</text:span> de 201<text:span text:style-name="T1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0T10:22:56.567039557</dc:date>
    <meta:print-date>2016-08-24T11:15:00</meta:print-date>
    <meta:editing-cycles>43</meta:editing-cycles>
    <meta:editing-duration>PT1H19M38S</meta:editing-duration>
    <meta:generator>LibreOffice/5.1.6.2$Linux_X86_64 LibreOffice_project/10m0$Build-2</meta:generator>
    <meta:document-statistic meta:table-count="2" meta:image-count="1" meta:object-count="0" meta:page-count="2" meta:paragraph-count="18" meta:word-count="306" meta:character-count="1842" meta:non-whitespace-character-count="1539"/>
  </office:meta>
</office:document-meta>
</file>